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Preformatted_20_Text">
      <style:text-properties style:font-name="Verdana" fo:font-size="12pt" style:font-size-asian="12pt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8" style:family="paragraph" style:parent-style-name="Preformatted_20_Text">
      <style:paragraph-properties fo:margin-top="0cm" fo:margin-bottom="0.499cm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CAMARA DE DIPUTADOS DE LA PROVINCIA</text:p>
      <text:p text:style-name="P2"/>
      <text:p text:style-name="P2">D E C L A R A :</text:p>
      <text:p text:style-name="P3"/>
      <text:p text:style-name="P3"/>
      <text:p text:style-name="P5">De su Interés: </text:p>
      <text:p text:style-name="P6"/>
      <text:p text:style-name="P6">1. La “6ta. Jornada Rosarina sobre Violencia de Género", organizada por la Comisión de Asistencia a la Mujer Víctima de Violencia de Género, dependiente del Colegio de Abogados de Rosario; a realizarse el 27 de noviembre del corriente en dicha Ciudad. </text:p>
      <text:p text:style-name="P6"/>
      <text:p text:style-name="P6">Autor/a: Maximiliano Pullaro </text:p>
      <text:p text:style-name="P6"/>
      <text:p text:style-name="P6">2. La trayectoria del Programa Radiofónico “Fantásticas Mentiras Bailables" </text:p>
      <text:p text:style-name="P6">por su formato innovador y su particular visión de la radiodifusión. </text:p>
      <text:p text:style-name="P6"/>
      <text:p text:style-name="P6">Autor/a: Jorge Abello </text:p>
      <text:p text:style-name="P6"/>
      <text:p text:style-name="P6">3. El 75° Aniversario de la Inauguración del Ediﬁcio Escolar y los 115 años de enseñanza de la Escuela N ° 331 “Domingo Faustino Sarmiento” de la localidad de Humboldt, departamento Las Colonias, que se celebrará el próximo 14 de noviembre. </text:p>
      <text:p text:style-name="P6"/>
      <text:p text:style-name="P6">Autor/a: Santiago Mascheroni </text:p>
      <text:p text:style-name="P6"/>
      <text:p text:style-name="P6">4. La celebración de las “Bodas de Oro” de la Escuela de Educación Secundaria Orientada Particular lnc. N° 3025 “Cristo Obrero”, institución que brinda, no sólo el servicio de educar, sino también la contención de adolescentes y jóvenes del Barrio Villa del Parque de la ciudad de Santa Fe, continuando con el legado de su fundador, el Padre Osvaldo Catena, a realizarse el 20 de noviembre. </text:p>
      <text:p text:style-name="P6"/>
      <text:p text:style-name="P6"><text:s/>Autor/a: Luis Daniel Rubeo </text:p>
      <text:p text:style-name="P6"/>
      <text:p text:style-name="P6">5. La presentación del Musical “Musas”, escrito y dirigido por Brian Bolsón, el 14 y 27 de noviembre en la ciudad de Santa Fe.</text:p>
      <text:p text:style-name="P6"/>
      <text:p text:style-name="P6">Autor/a: Luis Daniel Rubeo </text:p>
      <text:p text:style-name="P6"/>
      <text:p text:style-name="P6">6. El “125° Aniversario de la Escuela N° 335 Mariano Moreno”, ubicada en colonia la nueva norte, zona rural de la localidad de Humboldt, el 21 de noviembre de 2015. </text:p>
      <text:p text:style-name="P6"/>
      <text:p text:style-name="P6"><text:s/>Autor/a: Germán Kahlow </text:p>
      <text:p text:style-name="P6"/>
      <text:p text:style-name="P6"><text:soft-page-break/>7. La edición y presentación del libro “Alicia. una compañera inolvidable” vida muerte de Alicia D Emilio y su compañero Ricardo Manuel Yavicoli militantes sociales y politicos santafecinos asesinados por la dictadura militar en octubre de 1977, previa detención en el CCDD La Perla. Compilado por el Dr. Luis A. Reinoso. </text:p>
      <text:p text:style-name="P6"/>
      <text:p text:style-name="P8"><text:s/>Autor/a: Gerardo Rico </text:p>
      <text:p text:style-name="P7"><text:span text:style-name="T3">8. La ceremonia de Imposición de Nombre de Ia Escuela de Educación- Secundaria Orientada N° 531 “Aurelia Bode de Caballero Martin", el cual se </text:span>otorga mediante Disposición 081/2014, como un acontecimiento destacado para la localidad de Helvecia. </text:p>
      <text:p text:style-name="P6"/>
      <text:p text:style-name="P8">Autor/a: Santiago Mascheroni-Dario Boscarol-Leandro Busatto </text:p>
      <text:p text:style-name="P3"/>
      <text:p text:style-name="P4"><text:span text:style-name="T1">SALA DE SESIONES</text:span><text:span text:style-name="T2">, 12 de noviembre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7T10:22:10</dc:date>
    <meta:print-date>2013-05-10T11:28:0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22" meta:word-count="375" meta:character-count="2303" meta:non-whitespace-character-count="1930"/>
    <meta:user-defined meta:name="Información 1"/>
    <meta:user-defined meta:name="Información 2"/>
    <meta:user-defined meta:name="Información 3"/>
    <meta:user-defined meta:name="Información 4"/>
  </office:meta>
</office:document-meta>
</file>